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T10" style:parent-style-name="Основнойшрифтабзаца" style:family="text">
      <style:text-properties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P49" style:parent-style-name="Standard" style:list-style-name="LFO5" style:family="paragraph">
      <style:paragraph-properties fo:margin-left="0.25in">
        <style:tab-stops/>
      </style:paragraph-properties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Standard" style:list-style-name="LFO5" style:family="paragraph">
      <style:paragraph-properties fo:margin-left="0.25in">
        <style:tab-stops/>
      </style:paragraph-properties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61" style:parent-style-name="Standard" style:family="paragraph">
      <style:paragraph-properties fo:margin-left="-0.1562in">
        <style:tab-stops/>
      </style:paragraph-properties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P64" style:parent-style-name="Standard" style:list-style-name="LFO7" style:family="paragraph"/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text-properties fo:font-size="12pt" style:font-size-asian="12pt" style:font-size-complex="12pt"/>
    </style:style>
    <style:style style:name="P106" style:parent-style-name="Standard" style:family="paragraph">
      <style:text-properties fo:font-size="12pt" style:font-size-asian="12pt" style:font-size-complex="12pt"/>
    </style:style>
    <style:style style:name="P107" style:parent-style-name="Standard" style:family="paragraph">
      <style:text-properties fo:font-size="12pt" style:font-size-asian="12pt" style:font-size-complex="12pt"/>
    </style:style>
    <style:style style:name="P108" style:parent-style-name="Standard" style:family="paragraph">
      <style:text-properties fo:font-size="12pt" style:font-size-asian="12pt" style:font-size-complex="12pt"/>
    </style:style>
    <style:style style:name="P109" style:parent-style-name="Standard" style:family="paragraph">
      <style:text-properties fo:font-size="12pt" style:font-size-asian="12pt" style:font-size-complex="12pt"/>
    </style:style>
    <style:style style:name="P110" style:parent-style-name="Standard" style:family="paragraph">
      <style:text-properties fo:font-size="12pt" style:font-size-asian="12pt" style:font-size-complex="12pt"/>
    </style:style>
    <style:style style:name="P111" style:parent-style-name="Standard" style:family="paragraph">
      <style:text-properties fo:font-size="12pt" style:font-size-asian="12pt" style:font-size-complex="12pt"/>
    </style:style>
    <style:style style:name="P112" style:parent-style-name="Standard" style:family="paragraph">
      <style:text-properties fo:font-size="12pt" style:font-size-asian="12pt" style:font-size-complex="12pt"/>
    </style:style>
    <style:style style:name="P113" style:parent-style-name="Standard" style:family="paragraph">
      <style:text-properties fo:font-size="12pt" style:font-size-asian="12pt" style:font-size-complex="12pt"/>
    </style:style>
    <style:style style:name="P114" style:parent-style-name="Standard" style:family="paragraph">
      <style:text-properties fo:font-size="12pt" style:font-size-asian="12pt" style:font-size-complex="12pt"/>
    </style:style>
    <style:style style:name="P115" style:parent-style-name="Standard" style:family="paragraph">
      <style:text-properties fo:font-size="12pt" style:font-size-asian="12pt" style:font-size-complex="12pt"/>
    </style:style>
    <style:style style:name="P116" style:parent-style-name="Standard" style:family="paragraph">
      <style:text-properties fo:font-size="12pt" style:font-size-asian="12pt" style:font-size-complex="12pt"/>
    </style:style>
    <style:style style:name="P117" style:parent-style-name="Standard" style:family="paragraph">
      <style:text-properties fo:font-size="12pt" style:font-size-asian="12pt" style:font-size-complex="12pt"/>
    </style:style>
    <style:style style:name="P118" style:parent-style-name="Standard" style:family="paragraph">
      <style:text-properties fo:font-size="12pt" style:font-size-asian="12pt" style:font-size-complex="12pt"/>
    </style:style>
    <style:style style:name="P119" style:parent-style-name="Standard" style:family="paragraph">
      <style:text-properties fo:font-size="12pt" style:font-size-asian="12pt" style:font-size-complex="12pt"/>
    </style:style>
    <style:style style:name="P120" style:parent-style-name="Standard" style:family="paragraph">
      <style:text-properties fo:font-size="12pt" style:font-size-asian="12pt" style:font-size-complex="12pt"/>
    </style:style>
    <style:style style:name="P121" style:parent-style-name="Standard" style:family="paragraph">
      <style:paragraph-properties fo:text-align="end" fo:line-height="100%"/>
    </style:style>
    <style:style style:name="T122" style:parent-style-name="Основнойшрифтабзаца" style:family="text">
      <style:text-properties fo:font-size="10pt" style:font-size-asian="10pt" style:font-size-complex="10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P124" style:parent-style-name="Standard" style:family="paragraph">
      <style:paragraph-properties fo:text-align="end" fo:line-height="100%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P127" style:parent-style-name="Standard" style:family="paragraph">
      <style:paragraph-properties fo:text-align="end" fo:line-height="100%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P130" style:parent-style-name="Standard" style:family="paragraph">
      <style:paragraph-properties fo:text-align="end" fo:line-height="100%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P134" style:parent-style-name="Standard" style:family="paragraph">
      <style:text-properties fo:font-size="12pt" style:font-size-asian="12pt" style:font-size-complex="12pt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8" style:parent-style-name="Standard" style:family="paragraph">
      <style:text-properties fo:font-weight="bold" style:font-weight-asian="bold" fo:font-size="12pt" style:font-size-asian="12pt" style:font-size-complex="12pt"/>
    </style:style>
    <style:style style:name="P139" style:parent-style-name="Standard" style:family="paragraph">
      <style:text-properties fo:font-size="12pt" style:font-size-asian="12pt" style:font-size-complex="12pt"/>
    </style:style>
    <style:style style:name="P140" style:parent-style-name="Standard" style:family="paragraph">
      <style:text-properties fo:font-size="12pt" style:font-size-asian="12pt" style:font-size-complex="12pt"/>
    </style:style>
    <style:style style:name="P141" style:parent-style-name="Standard" style:family="paragraph">
      <style:text-properties fo:font-size="12pt" style:font-size-asian="12pt" style:font-size-complex="12pt"/>
    </style:style>
    <style:style style:name="P142" style:parent-style-name="Standard" style:family="paragraph">
      <style:text-properties fo:font-size="12pt" style:font-size-asian="12pt" style:font-size-complex="12pt"/>
    </style:style>
    <style:style style:name="P143" style:parent-style-name="Standard" style:family="paragraph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P155" style:parent-style-name="Standard" style:family="paragraph">
      <style:text-properties fo:font-size="12pt" style:font-size-asian="12pt" style:font-size-complex="12pt"/>
    </style:style>
    <style:style style:name="P156" style:parent-style-name="Standard" style:family="paragraph">
      <style:text-properties fo:font-size="12pt" style:font-size-asian="12pt" style:font-size-complex="12pt"/>
    </style:style>
    <style:style style:name="P157" style:parent-style-name="Standard" style:family="paragraph">
      <style:text-properties fo:font-size="12pt" style:font-size-asian="12pt" style:font-size-complex="12pt"/>
    </style:style>
    <style:style style:name="P158" style:parent-style-name="Standard" style:family="paragraph">
      <style:text-properties fo:font-size="12pt" style:font-size-asian="12pt" style:font-size-complex="12pt"/>
    </style:style>
    <style:style style:name="P159" style:parent-style-name="Standard" style:list-style-name="LFO10" style:family="paragraph">
      <style:text-properties fo:font-size="12pt" style:font-size-asian="12pt" style:font-size-complex="12pt"/>
    </style:style>
    <style:style style:name="P160" style:parent-style-name="Standard" style:list-style-name="LFO10" style:family="paragraph">
      <style:text-properties fo:font-size="12pt" style:font-size-asian="12pt" style:font-size-complex="12pt"/>
    </style:style>
    <style:style style:name="P161" style:parent-style-name="Standard" style:list-style-name="LFO10" style:family="paragraph">
      <style:text-properties fo:font-size="12pt" style:font-size-asian="12pt" style:font-size-complex="12pt"/>
    </style:style>
    <style:style style:name="P162" style:parent-style-name="Standard" style:list-style-name="LFO10" style:family="paragraph">
      <style:text-properties fo:font-size="12pt" style:font-size-asian="12pt" style:font-size-complex="12pt"/>
    </style:style>
    <style:style style:name="P163" style:parent-style-name="Standard" style:list-style-name="LFO10" style:family="paragraph">
      <style:text-properties fo:font-size="12pt" style:font-size-asian="12pt" style:font-size-complex="12pt"/>
    </style:style>
    <style:style style:name="P164" style:parent-style-name="Standard" style:list-style-name="LFO10" style:family="paragraph">
      <style:text-properties fo:font-weight="bold" style:font-weight-asian="bold" style:font-weight-complex="bold" fo:font-size="12pt" style:font-size-asian="12pt" style:font-size-complex="12pt"/>
    </style:style>
    <style:style style:name="P165" style:parent-style-name="Standard" style:list-style-name="LFO10" style:family="paragraph">
      <style:text-properties fo:font-size="12pt" style:font-size-asian="12pt" style:font-size-complex="12pt"/>
    </style:style>
    <style:style style:name="P166" style:parent-style-name="Standard" style:list-style-name="LFO11" style:family="paragraph">
      <style:text-properties fo:font-size="12pt" style:font-size-asian="12pt" style:font-size-complex="12pt"/>
    </style:style>
    <style:style style:name="P167" style:parent-style-name="Standard" style:list-style-name="LFO11" style:family="paragraph">
      <style:text-properties fo:font-size="12pt" style:font-size-asian="12pt" style:font-size-complex="12pt"/>
    </style:style>
    <style:style style:name="P168" style:parent-style-name="Standard" style:family="paragraph">
      <style:text-properties fo:font-size="12pt" style:font-size-asian="12pt" style:font-size-complex="12pt"/>
    </style:style>
    <style:style style:name="P169" style:parent-style-name="Standard" style:family="paragraph">
      <style:text-properties fo:font-size="12pt" style:font-size-asian="12pt" style:font-size-complex="12pt"/>
    </style:style>
    <style:style style:name="P170" style:parent-style-name="Standard" style:family="paragraph">
      <style:text-properties fo:font-size="12pt" style:font-size-asian="12pt" style:font-size-complex="12pt"/>
    </style:style>
    <style:style style:name="P171" style:parent-style-name="Standard" style:family="paragraph">
      <style:text-properties fo:font-size="12pt" style:font-size-asian="12pt" style:font-size-complex="12pt"/>
    </style:style>
    <style:style style:name="P172" style:parent-style-name="Standard" style:family="paragraph">
      <style:text-properties fo:font-size="12pt" style:font-size-asian="12pt" style:font-size-complex="12pt"/>
    </style:style>
    <style:style style:name="P173" style:parent-style-name="Standard" style:family="paragraph">
      <style:text-properties fo:font-size="12pt" style:font-size-asian="12pt" style:font-size-complex="12pt"/>
    </style:style>
    <style:style style:name="P174" style:parent-style-name="Standard" style:family="paragraph">
      <style:text-properties fo:font-size="12pt" style:font-size-asian="12pt" style:font-size-complex="12pt"/>
    </style:style>
    <style:style style:name="P175" style:parent-style-name="Standard" style:family="paragraph">
      <style:text-properties fo:font-size="12pt" style:font-size-asian="12pt" style:font-size-complex="12pt"/>
    </style:style>
    <style:style style:name="P176" style:parent-style-name="Standard" style:family="paragraph">
      <style:text-properties fo:font-size="12pt" style:font-size-asian="12pt" style:font-size-complex="12pt"/>
    </style:style>
    <style:style style:name="P177" style:parent-style-name="Standard" style:family="paragraph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8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8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84" style:parent-style-name="Standard" style:list-style-name="LFO13" style:family="paragraph">
      <style:text-properties fo:font-weight="bold" style:font-weight-asian="bold" style:font-weight-complex="bold" fo:font-size="12pt" style:font-size-asian="12pt" style:font-size-complex="12pt"/>
    </style:style>
    <style:style style:name="P18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8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8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88" style:parent-style-name="Standard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189" style:parent-style-name="Standard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190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91" style:parent-style-name="Standard" style:family="paragraph">
      <style:text-properties fo:font-size="12pt" style:font-size-asian="12pt" style:font-size-complex="12pt"/>
    </style:style>
    <style:style style:name="P192" style:parent-style-name="Standard" style:family="paragraph">
      <style:text-properties fo:font-size="12pt" style:font-size-asian="12pt" style:font-size-complex="12pt"/>
    </style:style>
    <style:style style:name="P193" style:parent-style-name="Standard" style:family="paragraph">
      <style:text-properties fo:font-size="12pt" style:font-size-asian="12pt" style:font-size-complex="12pt"/>
    </style:style>
    <style:style style:name="P194" style:parent-style-name="Standard" style:family="paragraph">
      <style:text-properties fo:font-size="12pt" style:font-size-asian="12pt" style:font-size-complex="12pt"/>
    </style:style>
    <style:style style:name="P195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Приведенная ниже информация является официальным предложением (офертой) любому физическом лицу заключить договор на условиях Индивидуального предпринимателя Иванцовой Анны Срегеевны<text:s/>(«Праздничный домик»). Акцепт оферты означает, что Клиент согласен со всеми положениями настоящего предложения, и равносилен заключению договора об оказании услуг. Датой заключения договора считается дата внесения оплаты.</text:p>
      <text:p text:style-name="Standard">Настоятельно рекомендуем Вам ознакомиться с офертой. Договор-оферта публикуется на сайте «Праздничного домика» и в общедоступном месте на территории Центра.</text:p>
      <text:p text:style-name="P2"><text:span text:style-name="T3">ПУБЛИЧНАЯ ОФЕРТА (ДОГОВОР) НА ПРЕДОСТАВЛЕНИЕ УСЛУГ</text:span></text:p>
      <text:p text:style-name="P4"><text:span text:style-name="T5">г. Самара <text:s text:c="72"/></text:span><text:span text:style-name="T6"><text:s text:c="11"/>«01» октября 2019</text:span></text:p>
      <text:p text:style-name="P7"><text:span text:style-name="T8">1. ПРЕДМЕТ ДОГОВОРА</text:span></text:p>
      <text:p text:style-name="Standard"><text:span text:style-name="T9">1.1. ИП Иванцова А.С. («Праздничный домик» (Далее – Исполнитель)) обязуется предоставить, а Клиент, являющийся родителем (законным представителем) ребенка, в отношении которого заключен настоящий Договор, об</text:span><text:span text:style-name="T10">язуется принять и оплатить на условиях настоящего Договора следующие услуги:</text:span></text:p>
      <text:p text:style-name="Standard"><text:span text:style-name="T11">1.1.1. Услуги по организации досугового мероприятия, аренды площадки для проведения праздничного<text:s/></text:span><text:span text:style-name="T12">мероприятия.</text:span></text:p>
      <text:p text:style-name="Standard"><text:span text:style-name="T13">1.1.2. Договор может заключаться в пользу несовершеннолетних третьи</text:span><text:span text:style-name="T14">х лиц их родителями (законными представителями).</text:span></text:p>
      <text:p text:style-name="Standard"><text:span text:style-name="T15">1.1.3. Оплата услуг производится в соответствии с утвержденным прайс-листом Исполнителя.</text:span></text:p>
      <text:p text:style-name="P16"><text:span text:style-name="T17">2. ПРАВА И ОБЯЗАННОСТИ СТОРОН</text:span></text:p>
      <text:p text:style-name="Standard"><text:span text:style-name="T18">2.1. Исполнитель обязуется:</text:span></text:p>
      <text:p text:style-name="Standard"><text:span text:style-name="T19">2.1.1. Организовать досуговое мероприятие, для детей с учето</text:span><text:span text:style-name="T20">м их возрастных особенностей в помещении Исполнителя, в соответствии с п. 1.1.1. настоящего Договора.</text:span></text:p>
      <text:p text:style-name="Standard"><text:span text:style-name="T21">2.1.2. Предоставить площадку для проведения мероприятия вместимостью<text:s/></text:span><text:span text:style-name="T22">до 25 чел.</text:span></text:p>
      <text:p text:style-name="Standard"><text:span text:style-name="T23">2.1.3. Согласовать программу мероприятия с заказчиком</text:span><text:span text:style-name="T24">.</text:span></text:p>
      <text:p text:style-name="Standard"><text:span text:style-name="T25">2.2. Исполнитель вп</text:span><text:span text:style-name="T26">раве:</text:span></text:p>
      <text:p text:style-name="Standard"><text:span text:style-name="T27">2.2.1. Оказывать услуги самостоятельно и привлекать к оказанию услуг третьих лиц.</text:span></text:p>
      <text:p text:style-name="Standard"><text:span text:style-name="T28">2.2.2. Самостоятельно разрабатывать и вносить изменения в сценарий мероприятия.</text:span></text:p>
      <text:p text:style-name="Standard"><text:span text:style-name="T29">2.2.3 В одностороннем порядке вносить изменения в настоящий Договор и Правила посещения,</text:span><text:span text:style-name="T30"><text:s/>являющиеся неотъемлемой частью настоящего договора.</text:span></text:p>
      <text:p text:style-name="P31"/>
      <text:p text:style-name="Standard"><text:span text:style-name="T32">2.2.4. Приостановить оказания услуги, в случае нарушения со стороны Заказчика, условий настоящего Договора и Правил<text:s/></text:span><text:span text:style-name="T33">Посещения,</text:span><text:span text:style-name="T34"><text:s/>являющихся неотъемлемой частью<text:s/></text:span><text:span text:style-name="T35">договора,</text:span><text:span text:style-name="T36"><text:s/>оплата в данном случае не<text:s/></text:span><text:span text:style-name="T37">возвращается,</text:span><text:span text:style-name="T38"><text:s/>а услуга считается оказанной в полном объеме.</text:span></text:p>
      <text:p text:style-name="Standard"><text:span text:style-name="T39">2.3. Клиент обязуется:</text:span></text:p>
      <text:p text:style-name="Standard"><text:span text:style-name="T40">2.3.1. Своевременно оплачивать услуги, указанные в п. 1.1. настоящего Договора, на условиях раздела 3. Договора.</text:span></text:p>
      <text:p text:style-name="Standard"><text:span text:style-name="T41">2.3.2. Получать оказываемые услуги, а именно организовывать</text:span><text:span text:style-name="T42"><text:s/>посещение мероприятия в даты бронирования, в случае обоснованного отказа от брони менее, чем за 3 (трое) суток, оплата аванса не возвращается.</text:span></text:p>
      <text:p text:style-name="Standard"><text:span text:style-name="T43">2.3.3. Обеспечивать присмотр и нести полную ответственность за действие и безопасность детей <text:s text:c="2"/>во время нахожден</text:span><text:span text:style-name="T44">ия на территории Исполнителя.</text:span></text:p>
      <text:p text:style-name="Standard"><text:span text:style-name="T45">2.3.4. Бережно относиться к имуществу Исполнителя.</text:span></text:p>
      <text:p text:style-name="Standard"><text:span text:style-name="T46">2.3.5. Возместить ущерб, причиненный Клиентом или его ребенком имуществу Исполнителя, в соответствии с законодательством РФ.</text:span></text:p>
      <text:p text:style-name="Standard"><text:span text:style-name="T47">2.3.6. Заказчик сам контролирует действия своего р</text:span><text:span text:style-name="T48">ебенка и приглашенных гостей в помещении Исполнителя и несет ответственность за его действия и его безопасность во время совместного пребывания.</text:span></text:p>
      <text:list text:style-name="LFO5" text:continue-numbering="true">
        <text:list-item>
          <text:list>
            <text:list-item>
              <text:list>
                <text:list-item>
                  <text:p text:style-name="P49"><text:span text:style-name="T50">Заказчик несет полную ответственность за качество и безопасность продуктов и товаров, принесенных с собой.</text:span></text:p>
                </text:list-item>
                <text:list-item>
                  <text:p text:style-name="P51"><text:span text:style-name="T52">Зака</text:span><text:span text:style-name="T53">зчик обязан самостоятельно осмотреть помещение пред мероприятием и согласовать площадку.</text:span></text:p>
                </text:list-item>
              </text:list>
            </text:list-item>
          </text:list>
        </text:list-item>
      </text:list>
      <text:p text:style-name="Standard"/>
      <text:p text:style-name="Standard"><text:span text:style-name="T54">2.4. Клиент вправе:</text:span></text:p>
      <text:p text:style-name="Standard"><text:span text:style-name="T55">2.4.1.<text:s/></text:span><text:span text:style-name="T56">Выбирать и получать услуги, предоставляемые Исполнителем, в соответствии с прайс-листом и возрастными особенностями ребенка Клиента.</text:span></text:p>
      <text:p text:style-name="Standard"><text:span text:style-name="T57">2.4.2.<text:s/></text:span><text:span text:style-name="T58">Расторгнуть<text:s/></text:span><text:span text:style-name="T59">Договор, устно уведомив об этом Исполнителя, без возвращения уплаченного аванса не менее чем за 3 (трое) суток.</text:span></text:p>
      <text:p text:style-name="P60"/>
      <text:p text:style-name="P61"/>
      <text:p text:style-name="P62"><text:span text:style-name="T63">3. УСЛОВИЯ ОПЛАТЫ</text:span></text:p>
      <text:list text:style-name="LFO7" text:continue-numbering="true">
        <text:list-item>
          <text:list>
            <text:list-item>
              <text:p text:style-name="P64"><text:span text:style-name="T65">Клиент осуществляет оплату услуг, в соответствии с утвержденным Прайс-листом, путем внесения денежных<text:s/></text:span><text:span text:style-name="T66">средств в</text:span><text:span text:style-name="T67"><text:s/>кассу предп</text:span><text:span text:style-name="T68">риятия или по безналичному расчету.</text:span></text:p>
            </text:list-item>
          </text:list>
        </text:list-item>
      </text:list>
      <text:p text:style-name="Standard"><text:span text:style-name="T69"><text:s/>3.2. Оплата за услуги, указанные в п. 1.1. Договора, производится<text:s/></text:span><text:span text:style-name="T70">авансом в</text:span><text:span text:style-name="T71"><text:s/>день бронирования<text:s/></text:span><text:span text:style-name="T72">до</text:span><text:span text:style-name="T73"><text:s/>начала мероприятия.</text:span></text:p>
      <text:p text:style-name="Standard"><text:span text:style-name="T74">3.</text:span><text:span text:style-name="T75">3. Исполнитель</text:span><text:span text:style-name="T76"><text:s/>имеет право изменять цены на свои<text:s/></text:span><text:span text:style-name="T77">услуги.</text:span></text:p>
      <text:p text:style-name="P78"><text:span text:style-name="T79">4. ПРОЧИЕ УСЛОВИЯ</text:span></text:p>
      <text:p text:style-name="Standard"><text:span text:style-name="T80">4.2. Исполнитель оставля</text:span><text:span text:style-name="T81">ет за собой право приостановить программу или отказать в услуге<text:s/></text:span><text:span text:style-name="T82">Заказчику в</text:span><text:span text:style-name="T83"><text:s/></text:span><text:span text:style-name="T84">случае:</text:span></text:p>
      <text:p text:style-name="Standard"><text:span text:style-name="T85">-немотивированного агрессивного поведения со стороны заказчика, детей, приглашенных гостей.</text:span></text:p>
      <text:p text:style-name="Standard"><text:span text:style-name="T86">-причинения ущерба имуществу Исполнителя.</text:span></text:p>
      <text:p text:style-name="P87"><text:span text:style-name="T88">5. ОТВЕТСТВЕННОСТЬ СТОРОН</text:span></text:p>
      <text:p text:style-name="Standard"><text:span text:style-name="T89">5.</text:span><text:span text:style-name="T90">1. Стороны</text:span><text:span text:style-name="T91"><text:s/>несут ответственность за неисполнение или ненадлежащее исполнение своих обязательств по настоящему договору в соответствии с действующим законодательством.</text:span></text:p>
      <text:p text:style-name="Standard"><text:span text:style-name="T92">5.</text:span><text:span text:style-name="T93">2. Стороны</text:span><text:span text:style-name="T94"><text:s/>освобождаются от ответственности в случае возникновения форс-мажорных обстоя</text:span><text:span text:style-name="T95">тельств. Сторона, у которой возникли такие обстоятельства, должна в разумные сроки и доступным способом оповестить о таких обстоятельствах другую сторону.</text:span></text:p>
      <text:p text:style-name="Standard"><text:span text:style-name="T96">5.3.В случае возникновения споров или претензий между сторонами по настоящему Договору, стороны будут</text:span><text:span text:style-name="T97"><text:s/>стремиться урегулировать их путем переговоров, а в случае<text:s/></text:span><text:span text:style-name="T98">не достижения</text:span><text:span text:style-name="T99"><text:s/>согласия, урегулирование споров и претензий осуществляется в порядке, установленном законодательством Р</text:span><text:span text:style-name="T100">Ф</text:span><text:span text:style-name="T101">.</text:span></text:p>
      <text:p text:style-name="Standard"><text:span text:style-name="T102">Индивидуальный предприниматель Иванцова Анна Сергеевна</text:span></text:p>
      <text:p text:style-name="Standard"><text:span text:style-name="T103">Приложение №1 «Правила<text:s/></text:span><text:span text:style-name="T104">посещения» территории детских праздников «Праздничный домик», являются неотъемлемой частью настоящего Договора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Приложение №1 ПУБЛИЧНАЯ ОФЕРТА (ДОГОВОР) НА ПРЕДОСТАВЛЕНИЕ УСЛУГ</text:span><text:span text:style-name="T123"><text:s text:c="54"/>Утверждены</text:span></text:p>
      <text:p text:style-name="P124"><text:span text:style-name="T125">от «</text:span><text:span text:style-name="T126">01» октября 2019 <text:s text:c="158"/>«01» октября 2019 года</text:span></text:p>
      <text:p text:style-name="P127"><text:span text:style-name="T128"><text:s text:c="55"/></text:span><text:span text:style-name="T129"><text:s text:c="129"/>Индивидуальный предприниматель</text:span></text:p>
      <text:p text:style-name="P130"><text:span text:style-name="T131"><text:s text:c="95"/></text:span><text:span text:style-name="T132"><text:s text:c="89"/>Иванцова А.С.</text:span></text:p>
      <text:p text:style-name="Standard"><text:span text:style-name="T133"><text:s/></text:span></text:p>
      <text:p text:style-name="P134"/>
      <text:p text:style-name="P135"><text:span text:style-name="T136">ПРАВИЛА ПОСЕЩЕНИЯ</text:span></text:p>
      <text:p text:style-name="P137">Территории Детских праздников «Праздничный домик»</text:p>
      <text:p text:style-name="P138">1.<text:tab/>Общие положения</text:p>
      <text:p text:style-name="P139"><text:s text:c="2"/></text:p>
      <text:p text:style-name="P140">1.1. Настоящие правила посещения и поведения на территории<text:s/>детских праздников «Праздничный Домик» (далее территория детских праздников) разработаны в целях комфортного и безопасного посещения детьми данной территории, ответственные за детей лица (родители или совершеннолетние сопровождающие) обязуются ознакомиться<text:s/>и исполнять настоящие Правила и нести личную ответственность за их нарушение и за действия ребенка, посещающего территорию детских праздников</text:p>
      <text:p text:style-name="P141"><text:s/></text:p>
      <text:p text:style-name="P142">1.2. Фактом ознакомления, согласия с настоящими Правилами и принятия личной ответственности за их нарушение и за все риски, которые могут возникнуть при нахождении ребёнка на территории, является факт ознакомления лицом, ответственным за ребенка (родителя, сопровождающего и т.д.) настоящих правил на сайте и территории Исполнителя.</text:p>
      <text:p text:style-name="P143">1.3. Родители или сопровождающие лица должны внимательно ознакомиться и ознакомить детей с Правилами посещения территории детских праздников.</text:p>
      <text:p text:style-name="Standard"><text:span text:style-name="T144"><text:s/></text:span><text:span text:style-name="T145">2. <text:s text:c="3"/>Правила посещения</text:span></text:p>
      <text:p text:style-name="Standard"><text:span text:style-name="T146">2.1.</text:span><text:span text:style-name="T147"><text:tab/>На территории детских праздников не оказывают услуги присмотра за детьми (ребёнком) и не осуществляют надзор за детьми</text:span><text:span text:style-name="T148">, сотрудники/администрация Территории детских праздников не несут ответственность за детей, находящихся на территории.<text:s/></text:span><text:span text:style-name="T149">За детьми на территории Исполнителя присматривает и осуществляет надзор кто-либо из родителей, либо уполномоченное ими лицо (совершенноле</text:span><text:span text:style-name="T150">тний сопровождающий/представитель ребёнка) и вся личная ответственность лежит только на них.</text:span></text:p>
      <text:p text:style-name="Standard"><text:span text:style-name="T151">2.2.</text:span><text:span text:style-name="T152"><text:s/></text:span><text:span text:style-name="T153">Если сопровождающий (представитель) не является законным представителем ребёнка, то при ознакомлении с правилами посещения территории исполнителя, соглашается</text:span><text:span text:style-name="T154"><text:s/>и подтверждает, что получил согласие от законных представителей ребёнка на его нахождение на территории исполнителя.</text:span></text:p>
      <text:p text:style-name="P155">2.3. Режим работы — ежедневно, с 10:00 до 22:00.<text:s/>Администрация оставляет за собой право изменять режим работы в связи с проведением различных мероприятий на территории детской комнаты (праздников, мастер-классов и проч.), ремонтных работ, санитарных дней.</text:p>
      <text:p text:style-name="P156">2.4. Представители (сопровождающие) детей должны находиться на территории вместе с детьми.</text:p>
      <text:p text:style-name="P157">2.5. Перед посещением территории детских праздников, родители или сопровождающие детей лица, должны самостоятельно оценить состояние здоровья, физическую возможность и способности своих детей для их нахождения на территории детских праздников и использования оборудования, а также степень безопасности<text:s/>нахождения ребенка на территории.</text:p>
      <text:p text:style-name="P158">2.6. На территории детских праздников запрещается:</text:p>
      <text:list text:style-name="LFO10" text:continue-numbering="true">
        <text:list-item>
          <text:p text:style-name="P159">приносить колюще-режущие и иные, способные причинить травму предметы, а также ручную кладь, пищу, напитки, игрушки не отвечающие безопасности детей;</text:p>
        </text:list-item>
        <text:list-item>
          <text:p text:style-name="P160">бегать, забираться на предметы мебели и интерьера</text:p>
        </text:list-item>
        <text:list-item>
          <text:p text:style-name="P161">проявлять агрессию в отношении персонала и других детей, и их представителей</text:p>
        </text:list-item>
        <text:list-item>
          <text:p text:style-name="P162">использовать любые предметы без разрешения администратора праздника</text:p>
        </text:list-item>
        <text:list-item>
          <text:p text:style-name="P163">ломать, бросать, переворачивать, скидывать игровые элементы, оборудование</text:p>
        </text:list-item>
        <text:list-item>
          <text:p text:style-name="P164">распивать спиртные напитки</text:p>
        </text:list-item>
        <text:list-item>
          <text:p text:style-name="P165">использовать приборы открытого огня,<text:s/>фейерверки</text:p>
        </text:list-item>
      </text:list>
      <text:list text:style-name="LFO11" text:continue-numbering="true">
        <text:list-item>
          <text:p text:style-name="P166">употреблять пищу в игровой зоне</text:p>
        </text:list-item>
        <text:list-item>
          <text:p text:style-name="P167">находиться на территории Исполнителя с животными</text:p>
        </text:list-item>
      </text:list>
      <text:p text:style-name="P168">2.7. При эксплуатации детьми игровых элементов детской досуговой зоны и или детского оборудования,<text:s/>расположенных на территории исполнителя, родителям (представителям) необходимо помнить, что родители (представители) обязаны направлять, предусматривать и неотступно контролировать все действия детей. За действия/бездействия родителей (сопровождающих) ответственность несут лично родители или лица, сопровождающие детей.</text:p>
      <text:p text:style-name="P169">2.8. Обращаем также Ваше внимание и на то, что мелкие игрушки, предметы туалета (носки, кольца, заколки) могут потеряться на территории Исполнителя, в связи с чем, сотрудники/администрация<text:s/>Территории<text:s/>детских праздников «Праздничный домик» ответственность за их утерю – не несёт.</text:p>
      <text:p text:style-name="P170">2.9. Лица, ответственные за детей, должны позаботиться о том, чтобы дети, посещающие территорию детских праздников, не приносили с собой деньги, ценные вещи и иные вещи/предметы в карманах одежды, в руках и т. д.</text:p>
      <text:p text:style-name="P171">2.10. Сотрудники Исполнителя вправе отказать родителям (законным представителям) в посещении ребенком территории детских праздников «Праздничный домик», если они не согласны с настоящими Правилами и/или лицам, не соответствующим указанным выше требованиям по усмотрению Администрации в целях обеспечения безопасности на территории Исполнителя</text:p>
      <text:p text:style-name="P172">2.11 Заказчик должен самостоятельно позаботиться о безопасности продуктов и товаров, принесенных с собой на мероприятие</text:p>
      <text:p text:style-name="P173">3.<text:s/>Ответственность:</text:p>
      <text:p text:style-name="P174"><text:s/></text:p>
      <text:p text:style-name="P175">3.1. В соответствии со статьей 63 Семейного кодекса РФ родители несут ответственность за воспитание и развитие своих детей, в том числе они обязаны заботиться об их здоровье.</text:p>
      <text:p text:style-name="P176">3.2. <text:s/>За нарушение положений настоящих Правил, за причинение материального и иного ущерба Исполнителю, посетители несут ответственность в пределах, определенных действующим законодательством РФ. За ущерб, который нанесен несовершеннолетними лицами, ответственность несут их родители или представители (сопровождающие лица ребёнка).</text:p>
      <text:p text:style-name="P177">3.3. Родители несовершеннолетних лиц, их опекуны или другие сопровождающие их совершеннолетние лица несут ответственность за ознакомление прибывших вместе с ними несовершеннолетних лиц с настоящими Правилами и за соблюдение ими данных правил.<text:s/>Сотрудники территории детских праздников «Праздничный домик» и организация не несут ответственности за травмы и ушибы, полученные во время нахождения детей, родителей или сопровождающих на территории Исполнителя, при отсутствии вины сотрудников, а также в<text:s/>случае причинения вреда другими посетителями на территории Исполнителя, в том числе другими детьми, в результате несоблюдения настоящих правил.</text:p>
      <text:p text:style-name="Standard"><text:span text:style-name="T178">3.4. Администрация территории детских праздников «Праздничный домик» вправе не рассматривать претензии посетите</text:span><text:span text:style-name="T179">ля<text:s/></text:span><text:span text:style-name="T180">и не несет ответственности за нанесенный посетителю на территории Исполнителя имущественный и/или неимущественный<text:s/></text:span><text:span text:style-name="T181">ущерб, если посетителем не соблюдались утвержденные в настоящих правилах требования.</text:span></text:p>
      <text:p text:style-name="P182">3.5. Администрация территории детских праздников «Праздничный домик» не несет ответственности за любой ущерб имуществу, за пропавшие, утерянные, поврежденные (испачканные, порванные и пр.) вещи.</text:p>
      <text:p text:style-name="P183">3.6 Администрация территории детских праздников «Праздничный домик» не несет ответственности за любые товары и продукты, принесенные с собой Заказчиком на мероприятие.</text:p>
      <text:list text:style-name="LFO13" text:continue-numbering="true">
        <text:list-item>
          <text:list>
            <text:list-item>
              <text:p text:style-name="P184">Администрация территории детских праздников «Праздничный домик» не несёт ответственности за несчастные случаи, возникшие в результате несоблюдения посетителями настоящих Правил и общепринятых правил безопасности. Родители или законные представители согласны, что ответственность за действия их детей возлагается на них, родитель (сопровождающее лицо ребёнка), несёт личную ответственность за безопасность жизни и здоровья ребёнка.</text:p>
            </text:list-item>
          </text:list>
        </text:list-item>
      </text:list>
      <text:p text:style-name="P185"/>
      <text:p text:style-name="P186"/>
      <text:p text:style-name="P187"/>
      <text:p text:style-name="P188">Индивидуальный предприниматель Иванцова Анна Сергеевна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729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Windows User</dc:creator>
    <meta:creation-date>2019-03-03T16:38:00Z</meta:creation-date>
    <dc:date>2019-10-21T19:05:00Z</dc:date>
    <meta:template xlink:href="Normal" xlink:type="simple"/>
    <meta:editing-cycles>9</meta:editing-cycles>
    <meta:editing-duration>PT48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901" meta:character-count="12717" meta:row-count="90" meta:non-whitespace-character-count="10841"/>
  </office:meta>
</office:document-meta>
</file>